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6</text:p>
          </table:table-cell>
          <table:table-cell table:number-columns-repeated="4" table:style-name="ce10"/>
          <table:table-cell office:value-type="string" table:style-name="ce12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2" table:style-name="ce17">
            <text:p>2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2091831" table:style-name="ce20">
            <text:p>7209183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69</text:p>
          </table:table-cell>
          <table:covered-table-cell/>
          <table:table-cell office:value-type="float" office:value="994000" table:style-name="ce20">
            <text:p>9940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19</text:p>
          </table:table-cell>
          <table:covered-table-cell/>
          <table:table-cell office:value-type="float" office:value="355320" table:style-name="ce20">
            <text:p>35532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20</text:p>
          </table:table-cell>
          <table:covered-table-cell/>
          <table:table-cell office:value-type="float" office:value="524409.59999999998" table:style-name="ce20">
            <text:p>524409,6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8:362</text:p>
          </table:table-cell>
          <table:covered-table-cell/>
          <table:table-cell office:value-type="float" office:value="252120" table:style-name="ce20">
            <text:p>25212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18</text:p>
          </table:table-cell>
          <table:covered-table-cell/>
          <table:table-cell office:value-type="float" office:value="57358.29" table:style-name="ce20">
            <text:p>57358,2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19</text:p>
          </table:table-cell>
          <table:covered-table-cell/>
          <table:table-cell office:value-type="float" office:value="59161.36" table:style-name="ce20">
            <text:p>59161,3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20</text:p>
          </table:table-cell>
          <table:covered-table-cell/>
          <table:table-cell office:value-type="float" office:value="57464.55" table:style-name="ce20">
            <text:p>57464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021</text:p>
          </table:table-cell>
          <table:covered-table-cell/>
          <table:table-cell office:value-type="float" office:value="54020.6" table:style-name="ce20">
            <text:p>54020,6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22</text:p>
          </table:table-cell>
          <table:covered-table-cell/>
          <table:table-cell office:value-type="float" office:value="59332.04" table:style-name="ce20">
            <text:p>59332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023</text:p>
          </table:table-cell>
          <table:covered-table-cell/>
          <table:table-cell office:value-type="float" office:value="54174.05" table:style-name="ce20">
            <text:p>54174,0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024</text:p>
          </table:table-cell>
          <table:covered-table-cell/>
          <table:table-cell office:value-type="float" office:value="54136.54" table:style-name="ce20">
            <text:p>54136,5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400004:21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400007:19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5:711</text:p>
          </table:table-cell>
          <table:covered-table-cell/>
          <table:table-cell office:value-type="float" office:value="43780011.18" table:style-name="ce20">
            <text:p>43780011,1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50</text:p>
          </table:table-cell>
          <table:covered-table-cell/>
          <table:table-cell office:value-type="float" office:value="175240.72" table:style-name="ce20">
            <text:p>175240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8:27</text:p>
          </table:table-cell>
          <table:covered-table-cell/>
          <table:table-cell office:value-type="float" office:value="2672" table:style-name="ce20">
            <text:p>2672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8:42</text:p>
          </table:table-cell>
          <table:covered-table-cell/>
          <table:table-cell office:value-type="float" office:value="3006" table:style-name="ce20">
            <text:p>3006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8:52</text:p>
          </table:table-cell>
          <table:covered-table-cell/>
          <table:table-cell office:value-type="float" office:value="3006" table:style-name="ce20">
            <text:p>3006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8:55</text:p>
          </table:table-cell>
          <table:covered-table-cell/>
          <table:table-cell office:value-type="float" office:value="2004" table:style-name="ce20">
            <text:p>2004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8:57</text:p>
          </table:table-cell>
          <table:covered-table-cell/>
          <table:table-cell office:value-type="float" office:value="4008" table:style-name="ce20">
            <text:p>4008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8:68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8:70</text:p>
          </table:table-cell>
          <table:covered-table-cell/>
          <table:table-cell office:value-type="float" office:value="2338" table:style-name="ce20">
            <text:p>2338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18:72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8:76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8:78</text:p>
          </table:table-cell>
          <table:covered-table-cell/>
          <table:table-cell office:value-type="float" office:value="5010" table:style-name="ce20">
            <text:p>501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20:44</text:p>
          </table:table-cell>
          <table:covered-table-cell/>
          <table:table-cell office:value-type="float" office:value="3340" table:style-name="ce20">
            <text:p>33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22:987</text:p>
          </table:table-cell>
          <table:covered-table-cell/>
          <table:table-cell office:value-type="float" office:value="22783265.890000001" table:style-name="ce20">
            <text:p>22783265,8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22:988</text:p>
          </table:table-cell>
          <table:covered-table-cell/>
          <table:table-cell office:value-type="float" office:value="148074.07999999999" table:style-name="ce20">
            <text:p>148074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100006:547</text:p>
          </table:table-cell>
          <table:covered-table-cell/>
          <table:table-cell office:value-type="float" office:value="85911" table:style-name="ce20">
            <text:p>8591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10:1128</text:p>
          </table:table-cell>
          <table:covered-table-cell/>
          <table:table-cell office:value-type="float" office:value="22711.32" table:style-name="ce20">
            <text:p>22711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1300001:186</text:p>
          </table:table-cell>
          <table:covered-table-cell/>
          <table:table-cell office:value-type="float" office:value="183400" table:style-name="ce20">
            <text:p>1834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1700001:186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000002:319</text:p>
          </table:table-cell>
          <table:covered-table-cell/>
          <table:table-cell office:value-type="float" office:value="333424" table:style-name="ce20">
            <text:p>333424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8:1702</text:p>
          </table:table-cell>
          <table:covered-table-cell/>
          <table:table-cell office:value-type="float" office:value="212237.44" table:style-name="ce20">
            <text:p>212237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8:1703</text:p>
          </table:table-cell>
          <table:covered-table-cell/>
          <table:table-cell office:value-type="float" office:value="147164.64000000001" table:style-name="ce20">
            <text:p>147164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8:1704</text:p>
          </table:table-cell>
          <table:covered-table-cell/>
          <table:table-cell office:value-type="float" office:value="166185.92000000001" table:style-name="ce20">
            <text:p>166185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1400002:377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1400003:39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1400004:27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2800006:36</text:p>
          </table:table-cell>
          <table:covered-table-cell/>
          <table:table-cell office:value-type="float" office:value="425882.91" table:style-name="ce20">
            <text:p>425882,9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000000:5642</text:p>
          </table:table-cell>
          <table:covered-table-cell/>
          <table:table-cell office:value-type="float" office:value="181170" table:style-name="ce20">
            <text:p>18117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110001:1427</text:p>
          </table:table-cell>
          <table:covered-table-cell/>
          <table:table-cell office:value-type="float" office:value="14659706.880000001" table:style-name="ce20">
            <text:p>14659706,8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11003:405</text:p>
          </table:table-cell>
          <table:covered-table-cell/>
          <table:table-cell office:value-type="float" office:value="1509675" table:style-name="ce20">
            <text:p>1509675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066:4</text:p>
          </table:table-cell>
          <table:covered-table-cell/>
          <table:table-cell office:value-type="float" office:value="343030.82" table:style-name="ce20">
            <text:p>343030,8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285110.25" table:style-name="ce20">
            <text:p>12285110,2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5:658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000005:659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3000005:660</text:p>
          </table:table-cell>
          <table:covered-table-cell/>
          <table:table-cell office:value-type="float" office:value="23469.75" table:style-name="ce20">
            <text:p>23469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3000005:661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3000020:163</text:p>
          </table:table-cell>
          <table:covered-table-cell/>
          <table:table-cell office:value-type="float" office:value="8647.2900000000009" table:style-name="ce20">
            <text:p>8647,2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5200012:625</text:p>
          </table:table-cell>
          <table:covered-table-cell/>
          <table:table-cell office:value-type="float" office:value="1320400" table:style-name="ce20">
            <text:p>13204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5300004:452</text:p>
          </table:table-cell>
          <table:covered-table-cell/>
          <table:table-cell office:value-type="float" office:value="1320400" table:style-name="ce20">
            <text:p>13204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5300005:1108</text:p>
          </table:table-cell>
          <table:covered-table-cell/>
          <table:table-cell office:value-type="float" office:value="1320400" table:style-name="ce20">
            <text:p>13204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5300010:310</text:p>
          </table:table-cell>
          <table:covered-table-cell/>
          <table:table-cell office:value-type="float" office:value="3166235.9" table:style-name="ce20">
            <text:p>3166235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5300010:555</text:p>
          </table:table-cell>
          <table:covered-table-cell/>
          <table:table-cell office:value-type="float" office:value="418.7" table:style-name="ce20">
            <text:p>418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5300014:614</text:p>
          </table:table-cell>
          <table:covered-table-cell/>
          <table:table-cell office:value-type="float" office:value="25038.720000000001" table:style-name="ce20">
            <text:p>25038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5300014:615</text:p>
          </table:table-cell>
          <table:covered-table-cell/>
          <table:table-cell office:value-type="float" office:value="150097.92000000001" table:style-name="ce20">
            <text:p>150097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5300014:616</text:p>
          </table:table-cell>
          <table:covered-table-cell/>
          <table:table-cell office:value-type="float" office:value="79959.039999999994" table:style-name="ce20">
            <text:p>79959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2600016:204</text:p>
          </table:table-cell>
          <table:covered-table-cell/>
          <table:table-cell office:value-type="float" office:value="104010.53" table:style-name="ce20">
            <text:p>104010,5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000000:3483</text:p>
          </table:table-cell>
          <table:covered-table-cell/>
          <table:table-cell office:value-type="float" office:value="322276" table:style-name="ce20">
            <text:p>322276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000000:85</text:p>
          </table:table-cell>
          <table:covered-table-cell/>
          <table:table-cell office:value-type="float" office:value="25143886.739999998" table:style-name="ce20">
            <text:p>25143886,7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200003:44</text:p>
          </table:table-cell>
          <table:covered-table-cell/>
          <table:table-cell office:value-type="float" office:value="482130" table:style-name="ce20">
            <text:p>48213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200003:558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300004:964</text:p>
          </table:table-cell>
          <table:covered-table-cell/>
          <table:table-cell office:value-type="float" office:value="373230" table:style-name="ce20">
            <text:p>37323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000004:1161</text:p>
          </table:table-cell>
          <table:covered-table-cell/>
          <table:table-cell office:value-type="float" office:value="8164.11" table:style-name="ce20">
            <text:p>8164,1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000004:1162</text:p>
          </table:table-cell>
          <table:covered-table-cell/>
          <table:table-cell office:value-type="float" office:value="396254.88" table:style-name="ce20">
            <text:p>396254,8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000005:705</text:p>
          </table:table-cell>
          <table:covered-table-cell/>
          <table:table-cell office:value-type="float" office:value="8164.11" table:style-name="ce20">
            <text:p>8164,11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00000:469</text:p>
          </table:table-cell>
          <table:covered-table-cell/>
          <table:table-cell office:value-type="float" office:value="43308279.240000002" table:style-name="ce20">
            <text:p>43308279,2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00000:470</text:p>
          </table:table-cell>
          <table:covered-table-cell/>
          <table:table-cell office:value-type="float" office:value="3286992.3" table:style-name="ce20">
            <text:p>3286992,3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4608:197</text:p>
          </table:table-cell>
          <table:covered-table-cell/>
          <table:table-cell office:value-type="float" office:value="408891.98" table:style-name="ce20">
            <text:p>408891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7115:288</text:p>
          </table:table-cell>
          <table:covered-table-cell/>
          <table:table-cell office:value-type="float" office:value="24570.7" table:style-name="ce20">
            <text:p>24570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80002:405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150016:14</text:p>
          </table:table-cell>
          <table:covered-table-cell/>
          <table:table-cell office:value-type="float" office:value="450969.75" table:style-name="ce20">
            <text:p>450969,7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50016:16</text:p>
          </table:table-cell>
          <table:covered-table-cell/>
          <table:table-cell office:value-type="float" office:value="437735.55" table:style-name="ce20">
            <text:p>437735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50016:21</text:p>
          </table:table-cell>
          <table:covered-table-cell/>
          <table:table-cell office:value-type="float" office:value="442194.9" table:style-name="ce20">
            <text:p>442194,9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50016:24</text:p>
          </table:table-cell>
          <table:covered-table-cell/>
          <table:table-cell office:value-type="float" office:value="375448.5" table:style-name="ce20">
            <text:p>375448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810008:402</text:p>
          </table:table-cell>
          <table:covered-table-cell/>
          <table:table-cell office:value-type="float" office:value="1019588.94" table:style-name="ce20">
            <text:p>1019588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810008:60</text:p>
          </table:table-cell>
          <table:covered-table-cell/>
          <table:table-cell office:value-type="float" office:value="129467.07" table:style-name="ce20">
            <text:p>129467,0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0000000:3852</text:p>
          </table:table-cell>
          <table:covered-table-cell/>
          <table:table-cell office:value-type="float" office:value="1024771" table:style-name="ce20">
            <text:p>102477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6:2167</text:p>
          </table:table-cell>
          <table:covered-table-cell/>
          <table:table-cell office:value-type="float" office:value="250467.44" table:style-name="ce20">
            <text:p>250467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6:2168</text:p>
          </table:table-cell>
          <table:covered-table-cell/>
          <table:table-cell office:value-type="float" office:value="252369" table:style-name="ce20">
            <text:p>252369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6:2169</text:p>
          </table:table-cell>
          <table:covered-table-cell/>
          <table:table-cell office:value-type="float" office:value="252406.8" table:style-name="ce20">
            <text:p>252406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6:2170</text:p>
          </table:table-cell>
          <table:covered-table-cell/>
          <table:table-cell office:value-type="float" office:value="252439.2" table:style-name="ce20">
            <text:p>252439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6:2171</text:p>
          </table:table-cell>
          <table:covered-table-cell/>
          <table:table-cell office:value-type="float" office:value="254803.85" table:style-name="ce20">
            <text:p>254803,8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13:1952</text:p>
          </table:table-cell>
          <table:covered-table-cell/>
          <table:table-cell office:value-type="float" office:value="4056737.38" table:style-name="ce20">
            <text:p>4056737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13:1969</text:p>
          </table:table-cell>
          <table:covered-table-cell/>
          <table:table-cell office:value-type="float" office:value="256481.64" table:style-name="ce20">
            <text:p>256481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18:803</text:p>
          </table:table-cell>
          <table:covered-table-cell/>
          <table:table-cell office:value-type="float" office:value="625227.12" table:style-name="ce20">
            <text:p>625227,1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18:804</text:p>
          </table:table-cell>
          <table:covered-table-cell/>
          <table:table-cell office:value-type="float" office:value="354791.58" table:style-name="ce20">
            <text:p>354791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901003:22</text:p>
          </table:table-cell>
          <table:covered-table-cell/>
          <table:table-cell office:value-type="float" office:value="329521.94" table:style-name="ce20">
            <text:p>329521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901023:192</text:p>
          </table:table-cell>
          <table:covered-table-cell/>
          <table:table-cell office:value-type="float" office:value="57497.23" table:style-name="ce20">
            <text:p>57497,2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001013:829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001013:830</text:p>
          </table:table-cell>
          <table:covered-table-cell/>
          <table:table-cell office:value-type="float" office:value="546279.28" table:style-name="ce20">
            <text:p>546279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001025:937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001025:938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3501011:149</text:p>
          </table:table-cell>
          <table:covered-table-cell/>
          <table:table-cell office:value-type="float" office:value="191200" table:style-name="ce20">
            <text:p>1912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8170</text:p>
          </table:table-cell>
          <table:covered-table-cell/>
          <table:table-cell office:value-type="float" office:value="47139.839999999997" table:style-name="ce20">
            <text:p>47139,8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8171</text:p>
          </table:table-cell>
          <table:covered-table-cell/>
          <table:table-cell office:value-type="float" office:value="5854104.96" table:style-name="ce20">
            <text:p>5854104,9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8:2731</text:p>
          </table:table-cell>
          <table:covered-table-cell/>
          <table:table-cell office:value-type="float" office:value="486131.68" table:style-name="ce20">
            <text:p>486131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8:2732</text:p>
          </table:table-cell>
          <table:covered-table-cell/>
          <table:table-cell office:value-type="float" office:value="286233.76" table:style-name="ce20">
            <text:p>286233,7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21:662</text:p>
          </table:table-cell>
          <table:covered-table-cell/>
          <table:table-cell office:value-type="float" office:value="32980.54" table:style-name="ce20">
            <text:p>32980,5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21001:724</text:p>
          </table:table-cell>
          <table:covered-table-cell/>
          <table:table-cell office:value-type="float" office:value="219870" table:style-name="ce20">
            <text:p>21987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0000000:6779</text:p>
          </table:table-cell>
          <table:covered-table-cell/>
          <table:table-cell office:value-type="float" office:value="330211.20000000001" table:style-name="ce20">
            <text:p>330211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0000000:6780</text:p>
          </table:table-cell>
          <table:covered-table-cell/>
          <table:table-cell office:value-type="float" office:value="39253.919999999998" table:style-name="ce20">
            <text:p>39253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5100006:204</text:p>
          </table:table-cell>
          <table:covered-table-cell/>
          <table:table-cell office:value-type="float" office:value="58515" table:style-name="ce20">
            <text:p>58515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5500003:272</text:p>
          </table:table-cell>
          <table:covered-table-cell/>
          <table:table-cell office:value-type="float" office:value="108374.39999999999" table:style-name="ce20">
            <text:p>108374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000000:63</text:p>
          </table:table-cell>
          <table:covered-table-cell/>
          <table:table-cell office:value-type="float" office:value="15129005.039999999" table:style-name="ce20">
            <text:p>15129005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30:1346</text:p>
          </table:table-cell>
          <table:covered-table-cell/>
          <table:table-cell office:value-type="float" office:value="444507.45" table:style-name="ce20">
            <text:p>444507,4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002002:206</text:p>
          </table:table-cell>
          <table:covered-table-cell/>
          <table:table-cell office:value-type="float" office:value="34375.800000000003" table:style-name="ce20">
            <text:p>34375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002002:207</text:p>
          </table:table-cell>
          <table:covered-table-cell/>
          <table:table-cell office:value-type="float" office:value="36082.400000000001" table:style-name="ce20">
            <text:p>36082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100007:571</text:p>
          </table:table-cell>
          <table:covered-table-cell/>
          <table:table-cell office:value-type="float" office:value="394778.16" table:style-name="ce20">
            <text:p>394778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000000:3436</text:p>
          </table:table-cell>
          <table:covered-table-cell/>
          <table:table-cell office:value-type="float" office:value="3641944" table:style-name="ce20">
            <text:p>3641944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0500003:1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2:0500012:305</text:p>
          </table:table-cell>
          <table:covered-table-cell/>
          <table:table-cell office:value-type="float" office:value="8307902.46" table:style-name="ce20">
            <text:p>8307902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2:3300017:330</text:p>
          </table:table-cell>
          <table:covered-table-cell/>
          <table:table-cell office:value-type="float" office:value="18121.32" table:style-name="ce20">
            <text:p>18121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0102049:7</text:p>
          </table:table-cell>
          <table:covered-table-cell/>
          <table:table-cell office:value-type="float" office:value="313682.08" table:style-name="ce20">
            <text:p>313682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600008:2103</text:p>
          </table:table-cell>
          <table:covered-table-cell/>
          <table:table-cell office:value-type="float" office:value="323598.98" table:style-name="ce20">
            <text:p>323598,9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600008:2104</text:p>
          </table:table-cell>
          <table:covered-table-cell/>
          <table:table-cell office:value-type="float" office:value="300934.46000000002" table:style-name="ce20">
            <text:p>300934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600008:2105</text:p>
          </table:table-cell>
          <table:covered-table-cell/>
          <table:table-cell office:value-type="float" office:value="300934.46000000002" table:style-name="ce20">
            <text:p>300934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600008:2106</text:p>
          </table:table-cell>
          <table:covered-table-cell/>
          <table:table-cell office:value-type="float" office:value="300934.46000000002" table:style-name="ce20">
            <text:p>300934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600008:2107</text:p>
          </table:table-cell>
          <table:covered-table-cell/>
          <table:table-cell office:value-type="float" office:value="325487.69" table:style-name="ce20">
            <text:p>325487,6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26006:302</text:p>
          </table:table-cell>
          <table:covered-table-cell/>
          <table:table-cell office:value-type="float" office:value="320790" table:style-name="ce20">
            <text:p>32079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5134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5155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0095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0096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8526</text:p>
          </table:table-cell>
          <table:covered-table-cell/>
          <table:table-cell office:value-type="float" office:value="217457.32" table:style-name="ce20">
            <text:p>217457,3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8527</text:p>
          </table:table-cell>
          <table:covered-table-cell/>
          <table:table-cell office:value-type="float" office:value="217741.95" table:style-name="ce20">
            <text:p>217741,9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8528</text:p>
          </table:table-cell>
          <table:covered-table-cell/>
          <table:table-cell office:value-type="float" office:value="198956.37" table:style-name="ce20">
            <text:p>198956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8529</text:p>
          </table:table-cell>
          <table:covered-table-cell/>
          <table:table-cell office:value-type="float" office:value="199241" table:style-name="ce20">
            <text:p>19924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8530</text:p>
          </table:table-cell>
          <table:covered-table-cell/>
          <table:table-cell office:value-type="float" office:value="199241" table:style-name="ce20">
            <text:p>199241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1603:189</text:p>
          </table:table-cell>
          <table:covered-table-cell/>
          <table:table-cell office:value-type="float" office:value="88134.87" table:style-name="ce20">
            <text:p>88134,8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2160597" table:style-name="ce20">
            <text:p>2160597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001:2224</text:p>
          </table:table-cell>
          <table:covered-table-cell/>
          <table:table-cell office:value-type="float" office:value="64284.480000000003" table:style-name="ce20">
            <text:p>64284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290003:350</text:p>
          </table:table-cell>
          <table:covered-table-cell/>
          <table:table-cell office:value-type="float" office:value="79156.66" table:style-name="ce20">
            <text:p>79156,6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400009:237</text:p>
          </table:table-cell>
          <table:covered-table-cell/>
          <table:table-cell office:value-type="float" office:value="578347" table:style-name="ce20">
            <text:p>578347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4800005:317</text:p>
          </table:table-cell>
          <table:covered-table-cell/>
          <table:table-cell office:value-type="float" office:value="488650" table:style-name="ce20">
            <text:p>48865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6:312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6:312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6:312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6:3130</text:p>
          </table:table-cell>
          <table:covered-table-cell/>
          <table:table-cell office:value-type="float" office:value="679714.38" table:style-name="ce20">
            <text:p>679714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106006:720</text:p>
          </table:table-cell>
          <table:covered-table-cell/>
          <table:table-cell office:value-type="float" office:value="448879.2" table:style-name="ce20">
            <text:p>448879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106006:721</text:p>
          </table:table-cell>
          <table:covered-table-cell/>
          <table:table-cell office:value-type="float" office:value="292157.5" table:style-name="ce20">
            <text:p>292157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700012:1437</text:p>
          </table:table-cell>
          <table:covered-table-cell/>
          <table:table-cell office:value-type="float" office:value="714134.25" table:style-name="ce20">
            <text:p>714134,2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800008:388</text:p>
          </table:table-cell>
          <table:covered-table-cell/>
          <table:table-cell office:value-type="float" office:value="331683574.16000003" table:style-name="ce20">
            <text:p>331683574,1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800008:389</text:p>
          </table:table-cell>
          <table:covered-table-cell/>
          <table:table-cell office:value-type="float" office:value="54776266.859999999" table:style-name="ce20">
            <text:p>54776266,8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822003:563</text:p>
          </table:table-cell>
          <table:covered-table-cell/>
          <table:table-cell office:value-type="float" office:value="31645.24" table:style-name="ce20">
            <text:p>31645,2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603:2064</text:p>
          </table:table-cell>
          <table:covered-table-cell/>
          <table:table-cell office:value-type="float" office:value="137423768.34" table:style-name="ce20">
            <text:p>137423768,3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603:3630</text:p>
          </table:table-cell>
          <table:covered-table-cell/>
          <table:table-cell office:value-type="float" office:value="63833.03" table:style-name="ce20">
            <text:p>63833,0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3286</text:p>
          </table:table-cell>
          <table:covered-table-cell/>
          <table:table-cell office:value-type="float" office:value="933480" table:style-name="ce20">
            <text:p>93348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3288</text:p>
          </table:table-cell>
          <table:covered-table-cell/>
          <table:table-cell office:value-type="float" office:value="269868" table:style-name="ce20">
            <text:p>269868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3289</text:p>
          </table:table-cell>
          <table:covered-table-cell/>
          <table:table-cell office:value-type="float" office:value="265370.2" table:style-name="ce20">
            <text:p>265370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4002:17661</text:p>
          </table:table-cell>
          <table:covered-table-cell/>
          <table:table-cell office:value-type="float" office:value="100882.68" table:style-name="ce20">
            <text:p>100882,6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3512158.19" table:style-name="ce20">
            <text:p>3512158,1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2:127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2:12706</text:p>
          </table:table-cell>
          <table:covered-table-cell/>
          <table:table-cell office:value-type="float" office:value="10676658.720000001" table:style-name="ce20">
            <text:p>10676658,7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20:8399</text:p>
          </table:table-cell>
          <table:covered-table-cell/>
          <table:table-cell office:value-type="float" office:value="28078510.93" table:style-name="ce20">
            <text:p>28078510,9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10011:1111</text:p>
          </table:table-cell>
          <table:covered-table-cell/>
          <table:table-cell office:value-type="float" office:value="12989.55" table:style-name="ce20">
            <text:p>12989,5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10011:1112</text:p>
          </table:table-cell>
          <table:covered-table-cell/>
          <table:table-cell office:value-type="float" office:value="2880.08" table:style-name="ce20">
            <text:p>2880,0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10011:1113</text:p>
          </table:table-cell>
          <table:covered-table-cell/>
          <table:table-cell office:value-type="float" office:value="8542.94" table:style-name="ce20">
            <text:p>8542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0016:15</text:p>
          </table:table-cell>
          <table:covered-table-cell/>
          <table:table-cell office:value-type="float" office:value="273466.23999999999" table:style-name="ce20">
            <text:p>273466,2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2044:5</text:p>
          </table:table-cell>
          <table:covered-table-cell/>
          <table:table-cell office:value-type="float" office:value="548901.22" table:style-name="ce20">
            <text:p>548901,2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8006:53</text:p>
          </table:table-cell>
          <table:covered-table-cell/>
          <table:table-cell office:value-type="float" office:value="2815106.14" table:style-name="ce20">
            <text:p>2815106,1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9006:1302</text:p>
          </table:table-cell>
          <table:covered-table-cell/>
          <table:table-cell office:value-type="float" office:value="555300.79" table:style-name="ce20">
            <text:p>555300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9006:1303</text:p>
          </table:table-cell>
          <table:covered-table-cell/>
          <table:table-cell office:value-type="float" office:value="694626.48" table:style-name="ce20">
            <text:p>694626,4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9008:39</text:p>
          </table:table-cell>
          <table:covered-table-cell/>
          <table:table-cell office:value-type="float" office:value="963405.65" table:style-name="ce20">
            <text:p>963405,6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51007:477</text:p>
          </table:table-cell>
          <table:covered-table-cell/>
          <table:table-cell office:value-type="float" office:value="402498" table:style-name="ce20">
            <text:p>402498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51007:478</text:p>
          </table:table-cell>
          <table:covered-table-cell/>
          <table:table-cell office:value-type="float" office:value="593239.5" table:style-name="ce20">
            <text:p>593239,5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5018:33</text:p>
          </table:table-cell>
          <table:covered-table-cell/>
          <table:table-cell office:value-type="float" office:value="2458804.44" table:style-name="ce20">
            <text:p>2458804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5027:651</text:p>
          </table:table-cell>
          <table:covered-table-cell/>
          <table:table-cell office:value-type="float" office:value="1008376" table:style-name="ce20">
            <text:p>1008376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5027:652</text:p>
          </table:table-cell>
          <table:covered-table-cell/>
          <table:table-cell office:value-type="float" office:value="380320.04" table:style-name="ce20">
            <text:p>380320,0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5027:653</text:p>
          </table:table-cell>
          <table:covered-table-cell/>
          <table:table-cell office:value-type="float" office:value="750370.94" table:style-name="ce20">
            <text:p>750370,9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27:654</text:p>
          </table:table-cell>
          <table:covered-table-cell/>
          <table:table-cell office:value-type="float" office:value="717603.39" table:style-name="ce20">
            <text:p>717603,3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27:655</text:p>
          </table:table-cell>
          <table:covered-table-cell/>
          <table:table-cell office:value-type="float" office:value="679795.38" table:style-name="ce20">
            <text:p>679795,3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23002:26</text:p>
          </table:table-cell>
          <table:covered-table-cell/>
          <table:table-cell office:value-type="float" office:value="378427.42" table:style-name="ce20">
            <text:p>378427,4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7004:327</text:p>
          </table:table-cell>
          <table:covered-table-cell/>
          <table:table-cell office:value-type="float" office:value="677749.05" table:style-name="ce20">
            <text:p>677749,0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">
            <text:p>36:34:0605022:490</text:p>
          </table:table-cell>
          <table:covered-table-cell/>
          <table:table-cell office:value-type="float" office:value="999037.92" table:style-name="ce22">
            <text:p>999037,92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1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3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3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3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3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3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3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3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3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3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3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303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3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3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3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3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303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303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3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303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3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303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303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303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3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303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3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3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3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3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303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303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3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3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3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2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2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2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6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4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4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47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4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7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4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47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7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47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4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47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4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47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47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4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4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4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7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7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6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6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6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6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6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6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6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6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6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6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6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6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6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6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6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6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6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6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6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6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6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6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6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6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6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6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6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6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6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6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6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61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6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6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6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6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6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6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6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6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6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6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6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6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6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6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6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6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6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6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6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6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6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6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6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6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6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6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6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6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6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6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6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6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6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6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6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6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6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6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6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6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6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6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6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6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6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6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6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6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6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6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6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6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6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6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6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6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6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6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6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6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6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61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6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6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6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6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6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6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6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6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6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6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61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61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6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6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61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6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6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6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6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61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61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6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6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6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61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6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6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6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6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6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6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6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61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6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6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6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6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6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6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6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6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6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61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6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6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6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6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6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6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6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61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61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6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6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6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6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61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6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61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6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61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61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6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6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6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6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6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6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6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6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61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6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6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6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61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6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6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6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6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6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61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61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6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6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6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6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6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61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61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6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6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6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6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6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6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6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61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6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6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6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6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6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6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6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6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6100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61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610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6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6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6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6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6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6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61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6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61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6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6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6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6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6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6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6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6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6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6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6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6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6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6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6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6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6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6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6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6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6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6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6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6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6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6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6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6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6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6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6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6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6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6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6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6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6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6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6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6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6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6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6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6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6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6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6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6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6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6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6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6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6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6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6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6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6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6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6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6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6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6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6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6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6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6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6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6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6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6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6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6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6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6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6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6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6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6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6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6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6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6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6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6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6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6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6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6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6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6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6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6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6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6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6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6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6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6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6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6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6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6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6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6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6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6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6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6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6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6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6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6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6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6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6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6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6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6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6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6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6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6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6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6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6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6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6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6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6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6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6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6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6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6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6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6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6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6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6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6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6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6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6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6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6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6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6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6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6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6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6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6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6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6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6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6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6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6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6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6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6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6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6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6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6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6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6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6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6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6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6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6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6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6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6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6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6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6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6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6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6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6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6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6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6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6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6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6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6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6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6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6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6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6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6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6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6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6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6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6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6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6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6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6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6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6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6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6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6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6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6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6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6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6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6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6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6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6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6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6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6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6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6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6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6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6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6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6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6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6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6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6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6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6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6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6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6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6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6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6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6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6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6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6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6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6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6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6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6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6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6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6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6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6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6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6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6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6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6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61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6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6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6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6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6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6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6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6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6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6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6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6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6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6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6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6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6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6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6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6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6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6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6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6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6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6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6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6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6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6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6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6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6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6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6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6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6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6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6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6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6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6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6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6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6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6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6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6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6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6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6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6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6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6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6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6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6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6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6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6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6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6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6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6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6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6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6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6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6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6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6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6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6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6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6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6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6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6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6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6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6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6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6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6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6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6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6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6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6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6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6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6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6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6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6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6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6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6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6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6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6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6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6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6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2:6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2:6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6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2:6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2:6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2:6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2:6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2:6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2:6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2:6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2:6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2:6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2:6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2:6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2:6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2:6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2:6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2:6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2:6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2:6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2:6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2:6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2:6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2:6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2:6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2:6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2:6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2:6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2:6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2:6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2:6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2:6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2:6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2:6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2:6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2:6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2:6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2:6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2:6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2:61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2:6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2:6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2:6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2:61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2:6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2:6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2:6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2:6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2:6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2:6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2:6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6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61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6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6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6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6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6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6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2:6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2:6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2:6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2:6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2:6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2:6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2:6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2:6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2:6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2:6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2:6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2:6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2:6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2:6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2:6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2:6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2:6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2:6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2:6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2:6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2:6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2:6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2:6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2:6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2:6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2:6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2:6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2:6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2:6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2:6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2:6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2:6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2:6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2:6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2:6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2:6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2:6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2:6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2:6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2:6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2:6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2:61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2:6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2:61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2:6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2:61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2:6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2:6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2:6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2:6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2:6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2:6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2:6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2:6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2:6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2:6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2:6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2:6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2:6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2:6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2:6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2:6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2:6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2:6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2:6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2:6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2:6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2:6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2:6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2:6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2:6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2:6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2:6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2:6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2:6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2:6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2:6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2:6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2:6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2:6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2:6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2:6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2:6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2:6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6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6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6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6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6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6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6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6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6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6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6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6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6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6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6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6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6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6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6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6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6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6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6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6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6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6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6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6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6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6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6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6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6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6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6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6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6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6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6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6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6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6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6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6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6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6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6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6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6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6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6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6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6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6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2:6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2:6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2:6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2:6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2:6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2:6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2:6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2:61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2:6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2:6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2:6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2:61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2:6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2:6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2:6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2:61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2:6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2:6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2:6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2:6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2:6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2:6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2:6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2:6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2:6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2:6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2:6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2:6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2:6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2:6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2:6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2:6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2:6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2:6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2:6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2:6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2:6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2:6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2:6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2:6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2:6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2:6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2:6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2:6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2:6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2:6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2:6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2:6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2:6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2:6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2:6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2:6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2:6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2:6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2:6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2:6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2:6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2:6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2:6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2:6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2:6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2:6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2:6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2:6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2:6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2:6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2:6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2:6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2:6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2:61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2:6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2:6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2:6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2:6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2:6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2:6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2:6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2:61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2:6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2:6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2:6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2:6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2:61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2:6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2:6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2:6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2:6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2:6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2:6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2:6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2:6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2:6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2:6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2:6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2:6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2:6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2:6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2:6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2:6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2:6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2:6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2:6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2:6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2:6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2:6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2:6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2:6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2:6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2:6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2:6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2:6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2:6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2:6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2:6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2:6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2:6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2:6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2:6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2:6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2:6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2:6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2:6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2:6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2:6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2:6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2:6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2:6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2:6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2:6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2:6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2:6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2:6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2:6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2:6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2:6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2:6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2:6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2:6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2:6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2:6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2:6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2:6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2:6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2:6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2:6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2:6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2:6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2:6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2:610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2:610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2:61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2:61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2:61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2:610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2:610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2:61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2:61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2:61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2:61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2:610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2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2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2:6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2:6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2:6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2:6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2:6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2:6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2:6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2:6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2:6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2:6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2:6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2:6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2:6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2:6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2:6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2:6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2:6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2:6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2:6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2:6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2:6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2:6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2:6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2:6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2:6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2:6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2:6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2:6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2:6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2:63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2:6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2:6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2:6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2:6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2:6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2:6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2:6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2:6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2:6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2:6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2:6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2:6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2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2:6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2:6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2:6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2:6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2:6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2:6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2:6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2:6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2:6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2:6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2:6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2:6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2:6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2:6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2:6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2:6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2:6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2:6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2:6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2:6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2:6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2:6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2:6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2:6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2:63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2:63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2:6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2:63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2:6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2:6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2:6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2:6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2:6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2:63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2:6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2:6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2:63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2:63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2:6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2:6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2:6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2:6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2:6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2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2:6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2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2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2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2:6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2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2:6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2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2:6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2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2:6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2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2:6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2:6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2:6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2:6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2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2:6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2:6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2:6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2:6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2:6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2:6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2:6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2:6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2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2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2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2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2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2:6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2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2:6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2:6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2:6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2:6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2:6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2:6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2:6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2:6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2:6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2:6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2:6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2:6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2:6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2:6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2:6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2:6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2:6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2:6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2:6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2:6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2:6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2:6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2:6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2:6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2:6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2:6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2:6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2:6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2:6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2:6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2:6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2:6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2:6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2:6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2:6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2:6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2:6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2:6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2:6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2:6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2:6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2:6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2:6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2:6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2:6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2:6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2:6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2:6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2:6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2:6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2:6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2:6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2:6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2:6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2:6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2:6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2:6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2:6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2:6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2:6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2:6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2:6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2:6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2:6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2:6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2:6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2:6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2:6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2:6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2:6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2:63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2:6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2:6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2:6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2:6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2:6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2:63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2:63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2:6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2:6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2:6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2:6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2:63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2:6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2:63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2:6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2:6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2:6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2:6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2:6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2:6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2:6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2:6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2:6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2:6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2:6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2:6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2:6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2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2:6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2:6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2:6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2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2:6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2:6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2:6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2:6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2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2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2:6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2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2:6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2:6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2:6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2:6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2:6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2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2:6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2:6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2:6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2:6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2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2:6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2:6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2:6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6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6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6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6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6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6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6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2:6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2:6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2:6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2:6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2:6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2:6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2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2:6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2:6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2:6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2:6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2:6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2:6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2:6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2:6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2:6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2:6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2:6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2:6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2:6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2:6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2:6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2:6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2:6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2:6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2:6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2:6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2:6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2:6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2:6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2:6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2:6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2:6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2:6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2:6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2:6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2:6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2:6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2:6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2:6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2:6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2:6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2:6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2:6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2:6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2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2:6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2:6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2:6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2:6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2:6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2:6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2:6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2:6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2:6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2:6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2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2:6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2:6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2:6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2:6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2:6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2:6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2:6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2:6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2:6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2:6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2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2:6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2:6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2:6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2:6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2:6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2:6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2:6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2:6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2:6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2:6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2:6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2:6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2:6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2:6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2:6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2:6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2:6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2:6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2:6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2:6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2:6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2:6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2:6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2:6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2:6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2:6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2:6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2:6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2:6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2:6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2:6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2:6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2:6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2:6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2:6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2:6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2:6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2:6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2:6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2:6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2:6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2:6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2:6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2:6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2:6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2:6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2:6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2:6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2:6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2:6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2:6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2:6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2:6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2:6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2:6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2:6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2:6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2:6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2:6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2:6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2:6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2:6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2:6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2:6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2:6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2:6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2:6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2:6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2:6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2:6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2:6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2:6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2:6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2:6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2:6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2:6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2:6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2:6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2:6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2:6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2:6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2:6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2:6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2:6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2:6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2:6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2:6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2:6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2:6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2:6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2:6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2:6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2:6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2:6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2:6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2:6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2:6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2:6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2:6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2:6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2:6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2:6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2:6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2:6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2:6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2:6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2:6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2:6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2:6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2:6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2:6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2:6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2:63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2:6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2:63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2:63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2:63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2:6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2:6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2:6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2:63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2:6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2:6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2:6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2:6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2:63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2:6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2:63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2:6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2:6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2:6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2:6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2:6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2:6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2:6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2:6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2:6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2:6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2:6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2:6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2:6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2:6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2:6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2:6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2:6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2:6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2:6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2:6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2:6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2:6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2:6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2:6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2:6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2:6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2:6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2:6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2:6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2:6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2:6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2:6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2:6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2:6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2:6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2:6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2:6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2:6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2:6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2:6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2:63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2:6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2:6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2:6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2:6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2:63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2:6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2:6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2:6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2:6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2:6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2:6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2:6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2:6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2:6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2:6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2:6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2:6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2:6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2:63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2:63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2:6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2:6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2:63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2:6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2:6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2:6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2:6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2:6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2:6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2:6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2:6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2:6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2:6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2:6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2:6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2:6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2:6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2:6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2:6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2:6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2:6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2:6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2:6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2:63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2:63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2:6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2:6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2:6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2:6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2:63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2:6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2:6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2:6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2:6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2:6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2:63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2:6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2:6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2:6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2:6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2:6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2:6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2:6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2:6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2:6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2:6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2:6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2:6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2:6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2:6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2:6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2:6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2:63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2:6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2:6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2:6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2:6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2:6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2:6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2:6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2:6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2:6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2:6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2:63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2:63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2:6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2:6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2:63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2:6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2:6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2:6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2:6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2:6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2:6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2:6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2:6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2:63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2:63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2:6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2:63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2:6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2:63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2:6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2:6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2:6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2:63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2:63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2:6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2:6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2:63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2:63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2:63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3:2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4:0000000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4:0000000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4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4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4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4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4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4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4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4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4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4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4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4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4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4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4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4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4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4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4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4:0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4:0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4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4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4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4:0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4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4:000000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4:000000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4:0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4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4:0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4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4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4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4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4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4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4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4:0000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4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4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4:011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4:02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4:02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4:03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4:06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4:06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4:06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4:06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4:06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4:06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4:06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4:06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4:06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4:06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6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6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6:01010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6:010101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6:0102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6:1601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6:1601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6:53000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6:54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7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7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8:0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8:0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9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9:6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0:1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0:4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0:4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0:4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0:4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0:4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0:4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0:4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0:4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0:4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0:4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0:4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0:5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0:6002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0:6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1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1:28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1:8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1:8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2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2:0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2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2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2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2:2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2:28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3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3:02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3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3:1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4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4:40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2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38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38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38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38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38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60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6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6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16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26:14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26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1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21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9603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9603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6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830001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832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8451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010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9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9:7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9:70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9:7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9:7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9:7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9:7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9:7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9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9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9:7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9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9:7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9:7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9:7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9:7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9:7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9:7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9:7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9:7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9:7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9:7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9:7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9:7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9:7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9:7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9:7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9:7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9:7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9:7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9:7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9:7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9:7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9:7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9:7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9:7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9:7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9:7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9:7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9:7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9:7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9:7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9:7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9:7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9:7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9:7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9:7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9:7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9:7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9:7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9:7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9:7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9:7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9:7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9:7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9:7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9:7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9:7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9:7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9:7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9:7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9:7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7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7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7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7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7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7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7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7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7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7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7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7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7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7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7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7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7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7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7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7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7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9:7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9:7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9:7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9:7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9:7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9:7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9:7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9:7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9:7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9:7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9:7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9:7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9:7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9:7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9:7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9:7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9:7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9:7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9:7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9:7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9:7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9:7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9:7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9:7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9:7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9:7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9:7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9:7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9:7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9:7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9:7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9:7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9:7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9:73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9:7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9:73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9:73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9:73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9:73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9:7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9:9200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0000000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07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27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2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2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2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2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2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2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2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2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2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2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600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01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9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48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5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1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1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2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5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5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21">
            <text:p>2362</text:p>
          </table:table-cell>
          <table:table-cell office:value-type="string" table:number-columns-spanned="3" table:number-rows-spanned="1" table:style-name="ce2">
            <text:p>36:34:0605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F3865FF1DF3EFD284914CEDE119D973AC1339494E5FF8785C5D71CC818CC28B95F72786FDD2A6F833D8B69241B1211B73AC19F5E474CD7A0F3C0E548D93D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9T06:03:40Z</meta:creation-date>
    <dc:date>2023-05-19T06:03:41Z</dc:date>
  </office:meta>
</office:document-meta>
</file>